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Normal" style:family="paragraph">
      <style:text-properties fo:color="#000000"/>
    </style:style>
    <style:style style:name="P6" style:parent-style-name="ParágrafodaLista" style:list-style-name="LFO1" style:family="paragraph"/>
    <style:style style:name="P7" style:parent-style-name="ParágrafodaLista" style:list-style-name="LFO1" style:family="paragraph"/>
    <style:style style:name="P8" style:parent-style-name="ParágrafodaLista" style:list-style-name="LFO1" style:family="paragraph"/>
    <style:style style:name="P9" style:parent-style-name="ParágrafodaLista" style:list-style-name="LFO1" style:family="paragraph"/>
    <style:style style:name="P10" style:parent-style-name="ParágrafodaLista" style:list-style-name="LFO1" style:family="paragraph"/>
    <style:style style:name="P11" style:parent-style-name="ParágrafodaLista" style:list-style-name="LFO1" style:family="paragraph"/>
    <style:style style:name="P12" style:parent-style-name="ParágrafodaLista" style:list-style-name="LFO1" style:family="paragraph"/>
  </office:automatic-styles>
  <office:body>
    <office:text text:use-soft-page-breaks="true">
      <text:p text:style-name="P1">O é-Kwanza</text:p>
      <text:p text:style-name="P2">Sobre nós</text:p>
      <text:p text:style-name="P3">Primeiro serviço financeiro de moeda eletrónica em Angola, que permite ao cliente, seja particular ou parceiro (vendedor, agente ou comerciante) efectuar diversas<text:s/>operações 24/24h, usando o telefone (*402#) ou por via de acesso web (é-kwanza.ao).</text:p>
      <text:p text:style-name="P4">A adesão ao é-Kwanza é gratuita e o teu número de conta é o teu número de telefone.<text:s/></text:p>
      <text:p text:style-name="P5">O nosso maior objectivo é facilitar o acesso a serviços financeiros, educar e criar autonomia na população quanto a movimentação fácil, rápida e segura do seu dinheiro, sem precisar de conta bancaria.<text:s/></text:p>
      <text:p text:style-name="Normal"/>
      <text:p text:style-name="Normal">Motivos para aderires ao é-Kwanza:</text:p>
      <text:list text:style-name="LFO1" text:continue-numbering="true">
        <text:list-item>
          <text:p text:style-name="P6">Auto-registo fácil e grátis (*402#) ou (é-kwanza.ao)</text:p>
        </text:list-item>
        <text:list-item>
          <text:p text:style-name="P7">Sem filas e sem precisares de ter conta bancária</text:p>
        </text:list-item>
        <text:list-item>
          <text:p text:style-name="P8">Envias dinheiro<text:s/>à partir do teu telefone 365 dias por ano a qualquer hora;</text:p>
        </text:list-item>
        <text:list-item>
          <text:p text:style-name="P9">Pagas as tuas contas e os teus serviços de forma rápida e segura;</text:p>
        </text:list-item>
        <text:list-item>
          <text:p text:style-name="P10">O teu dinheiro em controlo e guardado em segurança;<text:s/></text:p>
        </text:list-item>
        <text:list-item>
          <text:p text:style-name="P11">Temos sempre um agente perto de si, carrega o teu é-Kwanza ou levanta dinheiro num agente ou multicaixa;</text:p>
        </text:list-item>
        <text:list-item>
          <text:p text:style-name="P12">Convida os teus familiares e amigos.</text:p>
        </text:list-item>
      </text:list>
      <text:p text:style-name="Normal">No é-Kwanza guardas e controlas o teu dinheiro sem custos, sem juros e se fores parceiro ganhas comissõ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Narciso</meta:initial-creator>
    <dc:creator>Maria Narciso</dc:creator>
    <meta:creation-date>2022-02-03T11:12:00Z</meta:creation-date>
    <dc:date>2022-02-03T11:12:00Z</dc:date>
    <meta:template xlink:href="Normal" xlink:type="simple"/>
    <meta:editing-cycles>2</meta:editing-cycles>
    <meta:editing-duration>PT120S</meta:editing-duration>
    <meta:user-defined meta:name="MSIP_Label_5193497e-2f0d-428e-84ce-a979c503f1e4_Enabled">True</meta:user-defined>
    <meta:user-defined meta:name="MSIP_Label_5193497e-2f0d-428e-84ce-a979c503f1e4_SiteId">cb21c518-f298-4d3b-8d6e-6114d4ec6930</meta:user-defined>
    <meta:user-defined meta:name="MSIP_Label_5193497e-2f0d-428e-84ce-a979c503f1e4_Owner">Maria.Narciso@bancobai.ao</meta:user-defined>
    <meta:user-defined meta:name="MSIP_Label_5193497e-2f0d-428e-84ce-a979c503f1e4_SetDate">2022-01-26T08:14:50.5787754Z</meta:user-defined>
    <meta:user-defined meta:name="MSIP_Label_5193497e-2f0d-428e-84ce-a979c503f1e4_Name">Publica</meta:user-defined>
    <meta:user-defined meta:name="MSIP_Label_5193497e-2f0d-428e-84ce-a979c503f1e4_Application">Microsoft Azure Information Protection</meta:user-defined>
    <meta:user-defined meta:name="MSIP_Label_5193497e-2f0d-428e-84ce-a979c503f1e4_ActionId">2c96e428-d2f0-4faf-8068-6b337ca197a8</meta:user-defined>
    <meta:user-defined meta:name="MSIP_Label_5193497e-2f0d-428e-84ce-a979c503f1e4_Extended_MSFT_Method">Automatic</meta:user-defined>
    <meta:user-defined meta:name="Sensitivity">Publica</meta:user-defined>
    <meta:document-statistic meta:page-count="1" meta:paragraph-count="2" meta:word-count="177" meta:character-count="1135" meta:row-count="8" meta:non-whitespace-character-count="960"/>
  </office:meta>
</office:document-meta>
</file>